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oadway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French Script MT" fo:font-size="48pt" style:font-size-asian="48pt" style:font-size-complex="48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French Script MT"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French Script MT" fo:font-size="48pt" fo:font-weight="bold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ercoledì 03 aprile 2024</text:p>
      <text:p text:style-name="P2">dalle ore 9,30 alle ore 14,00</text:p>
      <text:p text:style-name="P2"/>
      <text:p text:style-name="P1">GIORNATA COLLAGENIL</text:p>
      <text:p text:style-name="P1"/>
      <text:p text:style-name="P2">Regalati una coccola di bellezza!</text:p>
      <text:p text:style-name="P2">Prenota ora il tuo appuntamento gratui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Pacenti</meta:initial-creator>
    <meta:creation-date>2024-03-08T09:44:12.87</meta:creation-date>
    <meta:printed-by>Piero Pacenti</meta:printed-by>
    <meta:print-date>2024-03-08T11:54:22.69</meta:print-date>
    <meta:document-statistic meta:table-count="0" meta:image-count="0" meta:object-count="0" meta:page-count="1" meta:paragraph-count="5" meta:word-count="23" meta:character-count="146"/>
    <dc:date>2024-03-08T11:54:40.46</dc:date>
    <dc:creator>Piero Pacenti</dc:creator>
    <meta:editing-duration>PT1H55M17S</meta:editing-duration>
    <meta:editing-cycles>1</meta:editing-cycles>
    <meta:generator>OpenOffice/4.1.13$Win32 OpenOffice.org_project/4113m1$Build-9810</meta:generator>
  </office:meta>
</office:document-meta>
</file>